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17cm" fo:margin-left="-0.208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1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name-asian="Calibri2" style:font-size-asian="12pt" style:font-weight-asian="bold" style:font-name-complex="Calibri3" style:font-size-complex="12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Narrow" fo:font-size="11pt" fo:font-weight="bold" style:font-name-asian="Calibri2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Narrow" fo:font-size="11pt" fo:font-style="italic" style:font-name-asian="Calibri2" style:font-size-asian="11pt" style:font-style-asian="italic" style:font-name-complex="Calibri3" style:font-size-complex="11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Arial Narrow" fo:font-size="11pt" style:font-name-asian="Calibri2" style:font-size-asian="11pt" style:font-name-complex="Calibri3" style:font-size-complex="11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 Narrow" fo:font-size="11pt" style:font-name-asian="Calibri2" style:font-size-asian="11pt" style:font-name-complex="Calibri3" style:font-size-complex="11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Arial Narrow" fo:font-size="11pt" style:font-name-asian="Calibri2" style:font-size-asian="11pt" style:font-name-complex="Calibri3" style:font-size-complex="11pt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 Narrow" fo:font-size="11pt" style:font-name-asian="Calibri2" style:font-size-asian="11pt" style:font-name-complex="Calibri3" style:font-size-complex="11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 Narrow"/>
    </style:style>
    <style:style style:name="T1" style:family="text">
      <style:text-properties fo:font-size="11pt" fo:font-weight="bold" style:font-name-asian="Calibri2" style:font-size-asian="11pt" style:font-weight-asian="bold" style:font-name-complex="Calibri3" style:font-size-complex="11pt"/>
    </style:style>
    <style:style style:name="T2" style:family="text">
      <style:text-properties fo:font-size="11pt" style:font-name-asian="Calibri2" style:font-size-asian="11pt" style:font-name-complex="Calibri3" style:font-size-complex="11pt"/>
    </style:style>
    <style:style style:name="T3" style:family="text">
      <style:text-properties fo:font-size="14pt" style:font-name-asian="Calibri1" style:font-size-asian="14pt" style:font-name-complex="Calibri1" style:font-size-complex="14pt"/>
    </style:style>
    <style:style style:name="T4" style:family="text">
      <style:text-properties fo:font-size="14pt" style:font-name-asian="Calibri2" style:font-size-asian="14pt" style:font-name-complex="Calibri3" style:font-size-complex="14pt"/>
    </style:style>
    <style:style style:name="T5" style:family="text">
      <style:text-properties fo:background-color="transparen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ZAŁĄCZNIK NR 1 DO REGULAMINU </text:p>
            <text:p text:style-name="P2">REGIONALNEGO KONKURSU PLASTYCZNEGO </text:p>
            <text:p text:style-name="P2">„<text:span text:style-name="T5">Uzależnienia niszczą marzenia”</text:span></text:p>
            <text:p text:style-name="P3">FORMULARZ ZGŁOSZENIOWY</text:p>
            <text:p text:style-name="P4"/>
            <text:p text:style-name="P5">PROSIMY WYPEŁNIĆ DRUKOWANYMI LITERAMI <text:line-break/>ORAZ PRZYKLEIĆ NA TYLNEJ CZĘŚCI PRACY PLASTYCZNEJ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Imię i nazwisko dziecka</text:p>
          </table:table-cell>
          <table:table-cell table:style-name="Tabela1.B2" office:value-type="string">
            <text:p text:style-name="P8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ATEGORIA </text:p>
            <text:p text:style-name="P10"><text:span text:style-name="T2">(proszę zaznaczyć </text:span><text:span text:style-name="T1">X</text:span><text:span text:style-name="T2">)</text:span></text:p>
          </table:table-cell>
          <table:table-cell table:style-name="Tabela1.B2" office:value-type="string">
            <text:p text:style-name="P10"><text:span text:style-name="T3">□</text:span><text:span text:style-name="T4"> </text:span><text:span text:style-name="T2"><text:s/>szkoła podstawowa – klasa V</text:span></text:p>
            <text:p text:style-name="P10"><text:span text:style-name="T3">□</text:span><text:span text:style-name="T4"> </text:span><text:span text:style-name="T2"><text:s/>szkoła podstawowa – klasa VI</text:span></text:p>
            <text:p text:style-name="P10"><text:span text:style-name="T3">□</text:span><text:span text:style-name="T4"> </text:span><text:span text:style-name="T2"><text:s/>szkoła podstawowa – klasa VII</text:span></text:p>
            <text:p text:style-name="P10"><text:span text:style-name="T3">□</text:span><text:span text:style-name="T4"> </text:span><text:span text:style-name="T2"><text:s/>gimnazjum – klasa II</text:span></text:p>
            <text:p text:style-name="P10"><text:span text:style-name="T3">□</text:span><text:span text:style-name="T4"> </text:span><text:span text:style-name="T2"><text:s/>gimnazjum – klasa III</text:span></text:p>
          </table:table-cell>
        </table:table-row>
        <table:table-row table:style-name="Tabela1.1">
          <table:table-cell table:style-name="Tabela1.A2" office:value-type="string">
            <text:p text:style-name="P7">Nazwa i adres szkoły/</text:p>
            <text:p text:style-name="P7">placówki </text:p>
            <text:p text:style-name="P7">(proszę wpisać lub przybić pieczątkę)</text:p>
          </table:table-cell>
          <table:table-cell table:style-name="Tabela1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soba kontaktowa (nauczyciel)</text:p>
          </table:table-cell>
          <table:table-cell table:style-name="Tabela1.B2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Nr telefonu szkoły/ placówki</text:p>
          </table:table-cell>
          <table:table-cell table:style-name="Tabela1.B2" office:value-type="string">
            <text:p text:style-name="P8"/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pl" style:country-asian="PL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cszanse</meta:initial-creator>
    <meta:creation-date>2014-07-15T07:49:00</meta:creation-date>
    <dc:date>2017-08-23T13:51:36.80</dc:date>
    <meta:editing-cycles>7</meta:editing-cycles>
    <meta:editing-duration>PT9M20S</meta:editing-duration>
    <meta:generator>OpenOffice/4.1.1$Win32 OpenOffice.org_project/411m6$Build-9775</meta:generator>
    <meta:print-date>2015-08-31T11:48:33.21</meta:print-date>
    <meta:document-statistic meta:table-count="1" meta:image-count="0" meta:object-count="0" meta:page-count="1" meta:paragraph-count="18" meta:word-count="78" meta:character-count="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